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167</text:p>
          </table:table-cell>
          <table:table-cell table:number-columns-repeated="4" table:style-name="ce10"/>
          <table:table-cell office:value-type="string" table:style-name="ce12">
            <text:p>04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6" table:style-name="ce16">
            <text:p>9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99" table:style-name="ce17">
            <text:p>59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513:288</text:p>
          </table:table-cell>
          <table:covered-table-cell/>
          <table:table-cell office:value-type="float" office:value="952358.12" table:style-name="ce20">
            <text:p>952358,12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521:317</text:p>
          </table:table-cell>
          <table:covered-table-cell/>
          <table:table-cell office:value-type="float" office:value="2713989.85" table:style-name="ce20">
            <text:p>2713989,85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530013:180</text:p>
          </table:table-cell>
          <table:covered-table-cell/>
          <table:table-cell office:value-type="float" office:value="225764.28" table:style-name="ce20">
            <text:p>225764,28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700023:396</text:p>
          </table:table-cell>
          <table:covered-table-cell/>
          <table:table-cell office:value-type="float" office:value="1565500.17" table:style-name="ce20">
            <text:p>1565500,17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3900007:182</text:p>
          </table:table-cell>
          <table:covered-table-cell/>
          <table:table-cell office:value-type="float" office:value="4612100.17" table:style-name="ce20">
            <text:p>4612100,17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55:401</text:p>
          </table:table-cell>
          <table:covered-table-cell/>
          <table:table-cell office:value-type="float" office:value="1772808.15" table:style-name="ce20">
            <text:p>1772808,15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42:552</text:p>
          </table:table-cell>
          <table:covered-table-cell/>
          <table:table-cell office:value-type="float" office:value="1010940.18" table:style-name="ce20">
            <text:p>1010940,18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42:299</text:p>
          </table:table-cell>
          <table:covered-table-cell/>
          <table:table-cell office:value-type="float" office:value="1034107.96" table:style-name="ce20">
            <text:p>1034107,96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69:4722</text:p>
          </table:table-cell>
          <table:covered-table-cell/>
          <table:table-cell office:value-type="float" office:value="233341.64" table:style-name="ce20">
            <text:p>233341,64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3069:4723</text:p>
          </table:table-cell>
          <table:covered-table-cell/>
          <table:table-cell office:value-type="float" office:value="131333.14000000001" table:style-name="ce20">
            <text:p>131333,14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018:250</text:p>
          </table:table-cell>
          <table:covered-table-cell/>
          <table:table-cell office:value-type="float" office:value="196508.86" table:style-name="ce20">
            <text:p>196508,86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100103:1362</text:p>
          </table:table-cell>
          <table:covered-table-cell/>
          <table:table-cell office:value-type="float" office:value="92406.95" table:style-name="ce20">
            <text:p>92406,95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100154:208</text:p>
          </table:table-cell>
          <table:covered-table-cell/>
          <table:table-cell office:value-type="float" office:value="193349.6" table:style-name="ce20">
            <text:p>193349,60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2600020:254</text:p>
          </table:table-cell>
          <table:covered-table-cell/>
          <table:table-cell office:value-type="float" office:value="224596.68" table:style-name="ce20">
            <text:p>224596,68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0100001:327</text:p>
          </table:table-cell>
          <table:covered-table-cell/>
          <table:table-cell office:value-type="float" office:value="1347048" table:style-name="ce20">
            <text:p>1347048,00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2:2100002:363</text:p>
          </table:table-cell>
          <table:covered-table-cell/>
          <table:table-cell office:value-type="float" office:value="609356.76" table:style-name="ce20">
            <text:p>609356,76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1200014:1336</text:p>
          </table:table-cell>
          <table:covered-table-cell/>
          <table:table-cell office:value-type="float" office:value="1002191.55" table:style-name="ce20">
            <text:p>1002191,55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00000:16522</text:p>
          </table:table-cell>
          <table:covered-table-cell/>
          <table:table-cell office:value-type="float" office:value="155918.56" table:style-name="ce20">
            <text:p>155918,56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18803:338</text:p>
          </table:table-cell>
          <table:covered-table-cell/>
          <table:table-cell office:value-type="float" office:value="1073754.53" table:style-name="ce20">
            <text:p>1073754,53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30006:657</text:p>
          </table:table-cell>
          <table:covered-table-cell/>
          <table:table-cell office:value-type="float" office:value="793953.93" table:style-name="ce20">
            <text:p>793953,93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80022:74</text:p>
          </table:table-cell>
          <table:covered-table-cell/>
          <table:table-cell office:value-type="float" office:value="866325.83" table:style-name="ce20">
            <text:p>866325,83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810502:621</text:p>
          </table:table-cell>
          <table:covered-table-cell/>
          <table:table-cell office:value-type="float" office:value="518806.82" table:style-name="ce20">
            <text:p>518806,82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501001:662</text:p>
          </table:table-cell>
          <table:covered-table-cell/>
          <table:table-cell office:value-type="float" office:value="2809580.38" table:style-name="ce20">
            <text:p>2809580,38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601001:1768</text:p>
          </table:table-cell>
          <table:covered-table-cell/>
          <table:table-cell office:value-type="float" office:value="6993215.4699999997" table:style-name="ce20">
            <text:p>6993215,47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1401002:280</text:p>
          </table:table-cell>
          <table:covered-table-cell/>
          <table:table-cell office:value-type="float" office:value="1186342.55" table:style-name="ce20">
            <text:p>1186342,55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7:0100007:864</text:p>
          </table:table-cell>
          <table:covered-table-cell/>
          <table:table-cell office:value-type="float" office:value="1018101.6" table:style-name="ce20">
            <text:p>1018101,60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7:0100007:865</text:p>
          </table:table-cell>
          <table:covered-table-cell/>
          <table:table-cell office:value-type="float" office:value="687218.58" table:style-name="ce20">
            <text:p>687218,58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9:2000001:840</text:p>
          </table:table-cell>
          <table:covered-table-cell/>
          <table:table-cell office:value-type="float" office:value="381884.72" table:style-name="ce20">
            <text:p>381884,72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0:3900002:18</text:p>
          </table:table-cell>
          <table:covered-table-cell/>
          <table:table-cell office:value-type="float" office:value="453925.76" table:style-name="ce20">
            <text:p>453925,76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2:1800002:162</text:p>
          </table:table-cell>
          <table:covered-table-cell/>
          <table:table-cell office:value-type="float" office:value="377048" table:style-name="ce20">
            <text:p>377048,00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4:1700003:217</text:p>
          </table:table-cell>
          <table:covered-table-cell/>
          <table:table-cell office:value-type="float" office:value="596461.49" table:style-name="ce20">
            <text:p>596461,49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0100034:1316</text:p>
          </table:table-cell>
          <table:covered-table-cell/>
          <table:table-cell office:value-type="float" office:value="81725.919999999998" table:style-name="ce20">
            <text:p>81725,92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2600004:274</text:p>
          </table:table-cell>
          <table:covered-table-cell/>
          <table:table-cell office:value-type="float" office:value="2381800.87" table:style-name="ce20">
            <text:p>2381800,87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6600005:805</text:p>
          </table:table-cell>
          <table:covered-table-cell/>
          <table:table-cell office:value-type="float" office:value="1504948.46" table:style-name="ce20">
            <text:p>1504948,46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6839000:1273</text:p>
          </table:table-cell>
          <table:covered-table-cell/>
          <table:table-cell office:value-type="float" office:value="505248.02" table:style-name="ce20">
            <text:p>505248,02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6945026:20221</text:p>
          </table:table-cell>
          <table:covered-table-cell/>
          <table:table-cell office:value-type="float" office:value="29079662.030000001" table:style-name="ce20">
            <text:p>29079662,03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7:0010904:557</text:p>
          </table:table-cell>
          <table:covered-table-cell/>
          <table:table-cell office:value-type="float" office:value="1473862.4" table:style-name="ce20">
            <text:p>1473862,40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7:0011302:248</text:p>
          </table:table-cell>
          <table:covered-table-cell/>
          <table:table-cell office:value-type="float" office:value="2012455.38" table:style-name="ce20">
            <text:p>2012455,38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7:0011302:250</text:p>
          </table:table-cell>
          <table:covered-table-cell/>
          <table:table-cell office:value-type="float" office:value="650003.22" table:style-name="ce20">
            <text:p>650003,22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7:0220005:174</text:p>
          </table:table-cell>
          <table:covered-table-cell/>
          <table:table-cell office:value-type="float" office:value="7110944.7400000002" table:style-name="ce20">
            <text:p>7110944,74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7:0760022:279</text:p>
          </table:table-cell>
          <table:covered-table-cell/>
          <table:table-cell office:value-type="float" office:value="631252.4" table:style-name="ce20">
            <text:p>631252,40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7:0960301:1719</text:p>
          </table:table-cell>
          <table:covered-table-cell/>
          <table:table-cell office:value-type="float" office:value="476795.99" table:style-name="ce20">
            <text:p>476795,99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8:0101007:244</text:p>
          </table:table-cell>
          <table:covered-table-cell/>
          <table:table-cell office:value-type="float" office:value="318348.86" table:style-name="ce20">
            <text:p>318348,86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8:6500006:226</text:p>
          </table:table-cell>
          <table:covered-table-cell/>
          <table:table-cell office:value-type="float" office:value="405308.35" table:style-name="ce20">
            <text:p>405308,35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8:7000027:255</text:p>
          </table:table-cell>
          <table:covered-table-cell/>
          <table:table-cell office:value-type="float" office:value="438758.89" table:style-name="ce20">
            <text:p>438758,89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8:8400016:3118</text:p>
          </table:table-cell>
          <table:covered-table-cell/>
          <table:table-cell office:value-type="float" office:value="3205075.2" table:style-name="ce20">
            <text:p>3205075,20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1:0000000:4050</text:p>
          </table:table-cell>
          <table:covered-table-cell/>
          <table:table-cell office:value-type="float" office:value="1038104" table:style-name="ce20">
            <text:p>1038104,00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1:2500001:553</text:p>
          </table:table-cell>
          <table:covered-table-cell/>
          <table:table-cell office:value-type="float" office:value="553142.23" table:style-name="ce20">
            <text:p>553142,23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1:3600004:387</text:p>
          </table:table-cell>
          <table:covered-table-cell/>
          <table:table-cell office:value-type="float" office:value="804223.84" table:style-name="ce20">
            <text:p>804223,84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3:0003001:3176</text:p>
          </table:table-cell>
          <table:covered-table-cell/>
          <table:table-cell office:value-type="float" office:value="193376.99" table:style-name="ce20">
            <text:p>193376,99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3:0003502:1595</text:p>
          </table:table-cell>
          <table:covered-table-cell/>
          <table:table-cell office:value-type="float" office:value="104567.67999999999" table:style-name="ce20">
            <text:p>104567,68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102005:8</text:p>
          </table:table-cell>
          <table:covered-table-cell/>
          <table:table-cell office:value-type="float" office:value="3762518.91" table:style-name="ce20">
            <text:p>3762518,91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102075:59</text:p>
          </table:table-cell>
          <table:covered-table-cell/>
          <table:table-cell office:value-type="float" office:value="3320225.95" table:style-name="ce20">
            <text:p>3320225,95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104057:297</text:p>
          </table:table-cell>
          <table:covered-table-cell/>
          <table:table-cell office:value-type="float" office:value="859161.07" table:style-name="ce20">
            <text:p>859161,07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104057:298</text:p>
          </table:table-cell>
          <table:covered-table-cell/>
          <table:table-cell office:value-type="float" office:value="2186258.09" table:style-name="ce20">
            <text:p>2186258,09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106028:4019</text:p>
          </table:table-cell>
          <table:covered-table-cell/>
          <table:table-cell office:value-type="float" office:value="2519221.3199999998" table:style-name="ce20">
            <text:p>2519221,32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106032:2419</text:p>
          </table:table-cell>
          <table:covered-table-cell/>
          <table:table-cell office:value-type="float" office:value="2085509.74" table:style-name="ce20">
            <text:p>2085509,74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203009:29384</text:p>
          </table:table-cell>
          <table:covered-table-cell/>
          <table:table-cell office:value-type="float" office:value="341639.76" table:style-name="ce20">
            <text:p>341639,76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203013:4585</text:p>
          </table:table-cell>
          <table:covered-table-cell/>
          <table:table-cell office:value-type="float" office:value="1745677.16" table:style-name="ce20">
            <text:p>1745677,16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203017:11261</text:p>
          </table:table-cell>
          <table:covered-table-cell/>
          <table:table-cell office:value-type="float" office:value="2571085.94" table:style-name="ce20">
            <text:p>2571085,94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203017:11262</text:p>
          </table:table-cell>
          <table:covered-table-cell/>
          <table:table-cell office:value-type="float" office:value="2540431.4500000002" table:style-name="ce20">
            <text:p>2540431,45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203017:11264</text:p>
          </table:table-cell>
          <table:covered-table-cell/>
          <table:table-cell office:value-type="float" office:value="3179223.11" table:style-name="ce20">
            <text:p>3179223,11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203017:11265</text:p>
          </table:table-cell>
          <table:covered-table-cell/>
          <table:table-cell office:value-type="float" office:value="2086413.53" table:style-name="ce20">
            <text:p>2086413,53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203017:900</text:p>
          </table:table-cell>
          <table:covered-table-cell/>
          <table:table-cell office:value-type="float" office:value="2921039.37" table:style-name="ce20">
            <text:p>2921039,37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207001:513</text:p>
          </table:table-cell>
          <table:covered-table-cell/>
          <table:table-cell office:value-type="float" office:value="2285344.71" table:style-name="ce20">
            <text:p>2285344,71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208001:2348</text:p>
          </table:table-cell>
          <table:covered-table-cell/>
          <table:table-cell office:value-type="float" office:value="2349487.08" table:style-name="ce20">
            <text:p>2349487,08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208079:20925</text:p>
          </table:table-cell>
          <table:covered-table-cell/>
          <table:table-cell office:value-type="float" office:value="109733.68" table:style-name="ce20">
            <text:p>109733,68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208079:20929</text:p>
          </table:table-cell>
          <table:covered-table-cell/>
          <table:table-cell office:value-type="float" office:value="1088171.58" table:style-name="ce20">
            <text:p>1088171,58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209020:509</text:p>
          </table:table-cell>
          <table:covered-table-cell/>
          <table:table-cell office:value-type="float" office:value="1976938.42" table:style-name="ce20">
            <text:p>1976938,42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209020:8396</text:p>
          </table:table-cell>
          <table:covered-table-cell/>
          <table:table-cell office:value-type="float" office:value="1869305.58" table:style-name="ce20">
            <text:p>1869305,58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209020:8397</text:p>
          </table:table-cell>
          <table:covered-table-cell/>
          <table:table-cell office:value-type="float" office:value="13772.92" table:style-name="ce20">
            <text:p>13772,92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210014:460</text:p>
          </table:table-cell>
          <table:covered-table-cell/>
          <table:table-cell office:value-type="float" office:value="3186872.98" table:style-name="ce20">
            <text:p>3186872,98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211002:23010</text:p>
          </table:table-cell>
          <table:covered-table-cell/>
          <table:table-cell office:value-type="float" office:value="347689.65" table:style-name="ce20">
            <text:p>347689,65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211002:23011</text:p>
          </table:table-cell>
          <table:covered-table-cell/>
          <table:table-cell office:value-type="float" office:value="386043.57" table:style-name="ce20">
            <text:p>386043,57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304020:2276</text:p>
          </table:table-cell>
          <table:covered-table-cell/>
          <table:table-cell office:value-type="float" office:value="2093539.39" table:style-name="ce20">
            <text:p>2093539,39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304044:33</text:p>
          </table:table-cell>
          <table:covered-table-cell/>
          <table:table-cell office:value-type="float" office:value="9806018.0299999993" table:style-name="ce20">
            <text:p>9806018,03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342016:240</text:p>
          </table:table-cell>
          <table:covered-table-cell/>
          <table:table-cell office:value-type="float" office:value="1027622.77" table:style-name="ce20">
            <text:p>1027622,77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402006:280</text:p>
          </table:table-cell>
          <table:covered-table-cell/>
          <table:table-cell office:value-type="float" office:value="1302450.8799999999" table:style-name="ce20">
            <text:p>1302450,88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405013:12169</text:p>
          </table:table-cell>
          <table:covered-table-cell/>
          <table:table-cell office:value-type="float" office:value="2664982.7599999998" table:style-name="ce20">
            <text:p>2664982,76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406050:243</text:p>
          </table:table-cell>
          <table:covered-table-cell/>
          <table:table-cell office:value-type="float" office:value="3005423.83" table:style-name="ce20">
            <text:p>3005423,83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506026:1726</text:p>
          </table:table-cell>
          <table:covered-table-cell/>
          <table:table-cell office:value-type="float" office:value="2947920.79" table:style-name="ce20">
            <text:p>2947920,79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506026:1727</text:p>
          </table:table-cell>
          <table:covered-table-cell/>
          <table:table-cell office:value-type="float" office:value="866141.68" table:style-name="ce20">
            <text:p>866141,68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506026:1729</text:p>
          </table:table-cell>
          <table:covered-table-cell/>
          <table:table-cell office:value-type="float" office:value="2071648.8" table:style-name="ce20">
            <text:p>2071648,80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506026:2052</text:p>
          </table:table-cell>
          <table:covered-table-cell/>
          <table:table-cell office:value-type="float" office:value="478216.2" table:style-name="ce20">
            <text:p>478216,20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506026:2053</text:p>
          </table:table-cell>
          <table:covered-table-cell/>
          <table:table-cell office:value-type="float" office:value="134718.48000000001" table:style-name="ce20">
            <text:p>134718,48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506026:2055</text:p>
          </table:table-cell>
          <table:covered-table-cell/>
          <table:table-cell office:value-type="float" office:value="225677.34" table:style-name="ce20">
            <text:p>225677,34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506026:2056</text:p>
          </table:table-cell>
          <table:covered-table-cell/>
          <table:table-cell office:value-type="float" office:value="45888.44" table:style-name="ce20">
            <text:p>45888,44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507015:31</text:p>
          </table:table-cell>
          <table:covered-table-cell/>
          <table:table-cell office:value-type="float" office:value="6287732.1399999997" table:style-name="ce20">
            <text:p>6287732,14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507021:16769</text:p>
          </table:table-cell>
          <table:covered-table-cell/>
          <table:table-cell office:value-type="float" office:value="889785.01" table:style-name="ce20">
            <text:p>889785,01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507021:16770</text:p>
          </table:table-cell>
          <table:covered-table-cell/>
          <table:table-cell office:value-type="float" office:value="609430.31000000006" table:style-name="ce20">
            <text:p>609430,31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508001:34493</text:p>
          </table:table-cell>
          <table:covered-table-cell/>
          <table:table-cell office:value-type="float" office:value="180075.46" table:style-name="ce20">
            <text:p>180075,46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508001:34500</text:p>
          </table:table-cell>
          <table:covered-table-cell/>
          <table:table-cell office:value-type="float" office:value="916626.57" table:style-name="ce20">
            <text:p>916626,57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522001:104</text:p>
          </table:table-cell>
          <table:covered-table-cell/>
          <table:table-cell office:value-type="float" office:value="3466795.96" table:style-name="ce20">
            <text:p>3466795,96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534009:92</text:p>
          </table:table-cell>
          <table:covered-table-cell/>
          <table:table-cell office:value-type="float" office:value="1076576.24" table:style-name="ce20">
            <text:p>1076576,24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605016:209</text:p>
          </table:table-cell>
          <table:covered-table-cell/>
          <table:table-cell office:value-type="float" office:value="8584704.5800000001" table:style-name="ce20">
            <text:p>8584704,58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21">
            <text:p>96</text:p>
          </table:table-cell>
          <table:table-cell office:value-type="string" table:number-columns-spanned="2" table:number-rows-spanned="1" table:style-name="ce2">
            <text:p>36:34:0607050:437</text:p>
          </table:table-cell>
          <table:covered-table-cell/>
          <table:table-cell office:value-type="float" office:value="914262.88" table:style-name="ce22">
            <text:p>914262,88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7">
            <text:p>20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631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100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160013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43: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05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06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07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08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08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08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09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09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1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0000000:16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0000000:17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0000000:20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0000000:2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0000000:23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0700008:1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1800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1008:2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1020:6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1032:2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1033:2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1057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21:5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25: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39:2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43:1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46:18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46:3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302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3030:5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3039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3050: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3069:9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80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2000007:2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200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2000014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2000014:3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100042:3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100050:6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1001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100102:2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100103:13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100103:13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100104:6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100104:6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100105:9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100110:1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100120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100206:7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0100207:25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0100207:25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0100208:10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0100215:5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0100215:5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0200006:4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07000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6:100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0100017:6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1100003:5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9:0105014:4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9:0109002:6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9:0111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0100079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04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04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04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04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04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04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04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04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04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04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04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04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04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06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06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06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06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07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07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07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07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07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07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07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07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07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07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07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07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08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08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08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08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08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08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08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08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08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09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13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14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14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14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14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14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14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14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14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14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14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14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14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14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14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14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1500022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1500022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150002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150002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150002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1500023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1500023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1500024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1500024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1500025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1500025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1500026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1500026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1500027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1500027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1500027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17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17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17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17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17000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170001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1700012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26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3000024:2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1:0100004:2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1:0100007:7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1:0100007:7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1:0100007:7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1:0100011:8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1:0100031:15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1:0100031:15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1:0100031:15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1:0100036:2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1:31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1:31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1:31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1:31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2:0100018:12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2:0100018:12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2:0100030:4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2:0100030:4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2:0900009:2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2:11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2:12000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2:4700005:2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2:4700008:6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2:4700008:6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2:4700016:2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2:5000014:2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000000:30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000000:64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0116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012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017115:6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020020:1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73001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730010:1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5:0200018: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5:020002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5:08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5:08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5:08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5:08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5:08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5:08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5:08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5:08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5:08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5:08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5:08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5:08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5:08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5:080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5:0800026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5:0800028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5:0800029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5:0800029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5:0800031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5:0800034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5:0800035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5:0800036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5:0800037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5:0800038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5:0800039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5:0800039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5:0800040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5:0800042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5:080004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5:0800044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5:0800044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5:0800044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5:0800047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5:0800048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5:090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5:090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5:090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5:0900018:2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5:0900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5:0900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5:1000007:3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5:10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5:1000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5:1000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5:1000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5:10000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5:1000008: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5:100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5:1000010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5:1000010: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5:1000010: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5:1000010: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5:1000010:1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5:1000010:3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5:10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5:1000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5:12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5:12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5:120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5:1200002:3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5:13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5:13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5:13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5:130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5:130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5:1300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5:1300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5:20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5:23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5:23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5:27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5:390002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0101007:15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0101019:1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0101019:6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0601009:1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0601018: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0901033: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39010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5300009: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7:0000000:6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7:01000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7:0100010:1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8:0000000:12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8:15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9:0000000:62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9:0101024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9:0101067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9:0102008:2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9:0102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9:6800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0:0000000:24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0:0000000:26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0:0000000:26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0:0000000:27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0:0000000:48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0:0000000:48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0:0000000:48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0:0000000:48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0:0000000:48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0:0000000:48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0:0000000:48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0:0000000:48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0:0000000:48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0:0000000:48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0:0000000:48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0:0000000:48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0:0000000:48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0:0000000:48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0:0000000:49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0:0000000:49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0:0000000:49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0:0000000:49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0:0100008:3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0:0100014:13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0:0100014:14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0:0100014:8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0:0100015:1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0:0100032:6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0:0100048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0:0100051:5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0:0600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0:0600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0:0600013:1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0:0600013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0:0600013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0:0600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0:0600014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0:0600014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0:0600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0:0600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0:0600015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0:0600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0:0600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0:07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0:070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0:070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0:07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0:07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0:07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0:07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0:07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0:07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0:07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0:07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0:07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0:07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0:07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0:07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0:07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0:07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0:07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0:07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0:07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0:0700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0:0700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0:07000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0:1200015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0:3300007:1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0:6000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0:6200001:55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0:630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0:63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0:630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0:63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0:630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1:0100031:5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1:5300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1:87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2:0000000:24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2:0100046:1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2:0100046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2:1200008: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2:1900005:2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2:2400034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3:0101006:8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3:010401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4:0100026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4:55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6945021:5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6:0100030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7:0000000:56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7:0000000:70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7:00108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7:00108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7:00108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7:00108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7:00108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7:00108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7:00108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7:0010802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7:0011319:2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7:0011607:2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7:0011607:2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7:0011607:2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7:0011607:2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7:0011607:2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7:0011607:2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7:0011607:2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7:0011607:2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7:0011607:3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7:0011607:3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7:0011607:3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7:0011607:4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7:00116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7:00116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7:00116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7:00116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7:00116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7:00116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7:0011610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7:0011610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7:0011610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7:0011611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7:0011614: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7:0012207:5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7:0012212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7:00126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7:00127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8:0102012:6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8:0102016:9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8:0102016:9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8:0102016:9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8:0102016:9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8:31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8:6600015:4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9:0000000:5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9:0103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9:08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9:560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9:74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0:0500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1:31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1:31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1:31000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1:31000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1:3100007: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1:3100007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1:3100007: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1:3100007: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1:3100007: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1:3100007: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1:3100007: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1:3100007:2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1:310001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1:31000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1:310001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1:310001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1:310001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1:310001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1:310001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1:310001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1:310001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1:3100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1:3100012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1:3100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1:3100013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1:3100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1:3100014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1:3100014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1:3100014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1:31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1:31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1:310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1:3100016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1:3100016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1:3100016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1:3100018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1:3100018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1:3100019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1:3100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1:3100019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1:3100020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1:310002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1:3100020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1:310002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1:310002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1:310002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2:0100112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2:17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2:17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2:17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2:17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2:17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2:1700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2:17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2:170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2:1700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2:1700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2:170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2:1700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2:18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2:18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2:18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2:18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2:29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2:29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2:29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2:29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2:29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2:30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2:30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2:30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2:30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2:30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2:3000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2:3000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2:30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2:30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2:30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2:30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2:30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2:30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2:440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2:48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2:480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2:4800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2:48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2:48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2:48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2:48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2:48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2:49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2:5400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3:0002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000000:279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000000:290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102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102008: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102012:4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102070:2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104042:27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104058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105004:10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105004:1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106001:25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201075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201078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203008:74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203013:27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203013:42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203020:20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203020:40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206018:70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206020:42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207009:7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20701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208001:22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208029:3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208078:4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208079:64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209014:2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209014:2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210015:7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301001:51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304006:12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304006:8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304018:12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304032:23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305010:28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305010:28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305010:28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305010:28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305010:29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305010:30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305010:30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305010:32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305010:32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305010:33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305010:34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305010:43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305010:79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306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306086:100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306086:6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307020:11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307023:10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312009:1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348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401007:6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401017:1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401017:8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404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404029:6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405013:15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505050:8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505053:40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505053:6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506001:10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506002:44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506005:4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506016: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506026:19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506026:19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506026:19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506026:19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506026:19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506026:19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506026:26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506026:26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506026:28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506026:30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507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507021:88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507022:6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507022:99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509046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515013:4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515013:4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516002:47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516002:60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529004:3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545001:58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603027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21">
            <text:p>599</text:p>
          </table:table-cell>
          <table:table-cell office:value-type="string" table:number-columns-spanned="3" table:number-rows-spanned="1" table:style-name="ce2">
            <text:p>36:34:0607031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DFF537962496EFE48B0E11944D4CB0975BAEE375AF02B40756A858E9C51313A60751E98DB6894C76CE1CB111CFFAA5A6929F3CA6D45434CDFC4FBAF9ACABFB4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Севостьянова Мария Сергеевна</meta:initial-creator>
    <dc:creator>Севостьянова Мария Сергеевна</dc:creator>
    <meta:creation-date>2023-04-04T11:42:43Z</meta:creation-date>
    <dc:date>2023-04-04T11:42:43Z</dc:date>
  </office:meta>
</office:document-meta>
</file>